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lpenburg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977</text:span>
          </text:p>
            <text:p text:style-name="common-al">Gemeente Amstelveen heeft op 13 maart 2023 een aanvraag omgevingsvergunning ontvangen voor het wijzigen van de kozijnen en het herindelen van de entree/overloop. De locatie is Tulpenburg 2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39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39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ulpenburg 27 in Amstelv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96</meta:user-defined>
    <meta:user-defined meta:name="OVERHEIDop.GmbID/DC.identifier">gmb-2023-113396</meta:user-defined>
    <meta:user-defined meta:name="OVERHEIDop.versieInformatie"/>
  </office:meta>
</office:document-meta>
</file>