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ekweg 9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3 een besluit genomen op de aanvraag met zaaknummer Z/23/203934 / W2023-0074 voor een omgevingsvergunning betreffende het realiseren van een dakopbouw op locatie Broekweg 9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maart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339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39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39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Broekweg 9 te Ouddorp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3391</meta:user-defined>
    <meta:user-defined meta:name="OVERHEIDop.GmbID/DC.identifier">gmb-2023-113391</meta:user-defined>
    <meta:user-defined meta:name="OVERHEIDop.versieInformatie"/>
  </office:meta>
</office:document-meta>
</file>