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emmen van voormalige kerk tot woning met atelier op het adres Molenberg 3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rbestemmen van voormalige kerk tot woning met atelier op het adres Molenberg 3 te Oostburg. </text:p>
            <text:p text:style-name="common-al">De aanvraag, de ontwerpbeschikking en de bijbehorende stukken liggen met ingang van 16 maart 2023 gedurende zes weken ter inzage in het Klanten Contact Centrum (KCC), Nieuwstraat 22 te Oostburg. De stukken zijn in te zien elke werkdag van 08.30 uur tot 13.00 uur en op woensdag van 08.30 uur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3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erbestemmen van voormalige kerk tot woning met atelier op het adres Molenberg 3 te Oostburg</meta:user-defined>
    <meta:user-defined meta:name="DCTERMS.W3CDTF/DCTERMS.available">2023-03-15</meta:user-defined>
    <meta:user-defined meta:name="DCTERMS.W3CDTF/OVERHEIDop.jaargang">2023</meta:user-defined>
    <meta:user-defined meta:name="OVERHEIDop.publicationIssue">113390</meta:user-defined>
    <meta:user-defined meta:name="OVERHEIDop.GmbID/DC.identifier">gmb-2023-113390</meta:user-defined>
    <meta:user-defined meta:name="OVERHEIDop.versieInformatie"/>
  </office:meta>
</office:document-meta>
</file>