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F.A. van Hallweg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3967</text:span>
          </text:p>
            <text:p text:style-name="common-al">Gemeente Amstelveen heeft op 13 maart 2023 een aanvraag omgevingsvergunning ontvangen voor het plaatsen van een dakopbouw. De locatie is Mr. F.A. van Hallweg 28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2396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38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8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38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Mr. F.A. van Hallweg 28 in Amstelve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3386</meta:user-defined>
    <meta:user-defined meta:name="OVERHEIDop.GmbID/DC.identifier">gmb-2023-113386</meta:user-defined>
    <meta:user-defined meta:name="OVERHEIDop.versieInformatie"/>
  </office:meta>
</office:document-meta>
</file>