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ond Amerongen, verklaring van geen bezwaar 2 september 2023 autotoertocht (RX2023-00000510, 9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Rond Amerongen, verklaring van geen bezwaar voor het houden van een autotoertocht op 2 september 2023 (RX2023-00000510, 9 maart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38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Rond Amerongen, verklaring van geen bezwaar 2 september 2023 autotoertocht  (RX2023-00000510, 9 maart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Rond Amerongen, verklaring van geen bezwaar 2 september 2023 autotoertocht (RX2023-00000510, 9 maart 2023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384</meta:user-defined>
    <meta:user-defined meta:name="OVERHEIDop.GmbID/DC.identifier">gmb-2023-113384</meta:user-defined>
    <meta:user-defined meta:name="OVERHEIDop.versieInformatie"/>
  </office:meta>
</office:document-meta>
</file>