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olenvlietweg t.h.v. nr. 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3811</text:span>
          </text:p>
            <text:p text:style-name="common-al">Gemeente Aalsmeer heeft op 13 maart 2023 een aanvraag omgevingsvergunning ontvangen voor het plaatsen van een derde vlaggenstok in de groenstrook. De locatie is Molenvlietweg t.h.v. nr. 8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2381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338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8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8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omgevingsvergunning ontvangen - Molenvlietweg t.h.v. nr. 8 in Aalsme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383</meta:user-defined>
    <meta:user-defined meta:name="OVERHEIDop.GmbID/DC.identifier">gmb-2023-113383</meta:user-defined>
    <meta:user-defined meta:name="OVERHEIDop.versieInformatie"/>
  </office:meta>
</office:document-meta>
</file>