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delaan 29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3-005</text:p>
            <text:p text:style-name="common-al">Voor de activiteit: het vervangen van de erfafscheiding</text:p>
            <text:p text:style-name="common-al">Datum: 4-1-2022</text:p>
            <text:p text:style-name="common-al">Locatie: Lindelaan 29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33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indelaan 29   Zwijndre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38</meta:user-defined>
    <meta:user-defined meta:name="OVERHEIDop.GmbID/DC.identifier">gmb-2023-11338</meta:user-defined>
    <meta:user-defined meta:name="OVERHEIDop.versieInformatie"/>
  </office:meta>
</office:document-meta>
</file>