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 MT Doorn, Ontheffing artikel 35 alcoholwet tijdens Koningsdag op 27 april 2023  (RX2023-00000519, 10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 MT Doorn, Ontheffing artikel 35 alcoholwet tijdens Koningsdag op 27 april 2023 (RX2023-00000519, 10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3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Langbroekerweg 10, 3941 MT Doorn, Ontheffing artikel 35 alcoholwet tijdens Koningsdag op 27 april 2023  (RX2023-00000519, 10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 MT Doorn, Ontheffing artikel 35 alcoholwet tijdens Koningsdag op 27 april 2023  (RX2023-00000519, 10 maart 202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79</meta:user-defined>
    <meta:user-defined meta:name="OVERHEIDop.GmbID/DC.identifier">gmb-2023-113379</meta:user-defined>
    <meta:user-defined meta:name="OVERHEIDop.versieInformatie"/>
  </office:meta>
</office:document-meta>
</file>