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flaan 29, 3956 ED Leersum, Ontheffing artikel 35 alcoholwet tijdens Koningsdag op 27 april 2023  (RX2023-00000520, 10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flaan 29, 3956 ED Leersum, Ontheffing artikel 35 alcoholwet tijdens Koningsdag op 27 april 2023 (RX2023-00000520, 10 maart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337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37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37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Hoflaan 29, 3956 ED Leersum, Ontheffing artikel 35 alcoholwet tijdens Koningsdag op 27 april 2023  (RX2023-00000520, 10 maart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flaan 29, 3956 ED Leersum, Ontheffing artikel 35 alcoholwet tijdens Koningsdag op 27 april 2023  (RX2023-00000520, 10 maart 2023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376</meta:user-defined>
    <meta:user-defined meta:name="OVERHEIDop.GmbID/DC.identifier">gmb-2023-113376</meta:user-defined>
    <meta:user-defined meta:name="OVERHEIDop.versieInformatie"/>
  </office:meta>
</office:document-meta>
</file>