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Allemanswaard 27, 3958 KA Amerongen, verklaring van geen bezwaar voor een fietstocht 20 mei 2023 (RX2023-00000401, 13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Allemanswaard 27, 3958 KA Amerongen, verklaring van geen bezwaar voor een fietstocht op 20 mei 2023 (RX2023-00000401, 13 maart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37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Allemanswaard 27, 3958 KA Amerongen, verklaring van geen bezwaar 20 mei 2023 (RX2023-00000401, 13 maart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Allemanswaard 27, 3958 KA Amerongen, verklaring van geen bezwaar voor een fietstocht 20 mei 2023 (RX2023-00000401, 13 maart 2023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373</meta:user-defined>
    <meta:user-defined meta:name="OVERHEIDop.GmbID/DC.identifier">gmb-2023-113373</meta:user-defined>
    <meta:user-defined meta:name="OVERHEIDop.versieInformatie"/>
  </office:meta>
</office:document-meta>
</file>