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laan 31, 3956 DB Leersum, Ontheffing plaatsen voorwerpen op 24 maart 2023  (RX2023-00000527, 1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van Den Boschlaan 31, 3956 DB Leersum, Ontheffing plaatsen voorwerpen op 24 maart 2023  (RX2023-00000527, 13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3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rgemeester van Den Boschlaan 31, 3956 DB Leersum, Ontheffing plaatsen voorwerpen op 24 maart 2023  (RX2023-00000527, 13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laan 31, 3956 DB Leersum, Ontheffing plaatsen voorwerpen op 24 maart 2023  (RX2023-00000527, 13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70</meta:user-defined>
    <meta:user-defined meta:name="OVERHEIDop.GmbID/DC.identifier">gmb-2023-113370</meta:user-defined>
    <meta:user-defined meta:name="OVERHEIDop.versieInformatie"/>
  </office:meta>
</office:document-meta>
</file>