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 KA Amerongen, Verklaring van geen bezwaar Backroads 15 april 2023 (RX2023-00000267, 1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Allemanswaard 27, 3958 KA Amerongen, Verklaring van geen bezwaar Backroads 15 april 2023 (RX2023-00000267, 1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33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llemanswaard 27, 3958 KA Amerongen, Verklaring van geen bezwaar Backroads 15 april 2023 (RX2023-00000267, 1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 KA Amerongen, Verklaring van geen bezwaar Backroads 15 april 2023 (RX2023-00000267, 13 maart 202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68</meta:user-defined>
    <meta:user-defined meta:name="OVERHEIDop.GmbID/DC.identifier">gmb-2023-113368</meta:user-defined>
    <meta:user-defined meta:name="OVERHEIDop.versieInformatie"/>
  </office:meta>
</office:document-meta>
</file>