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en het aanleggen van een in-uitrit nabij Rechtvaart 3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ong, nabij 30, Kaatsheuvel </text:span> bouwen van een vrijstaande woning en het aanleggen van een in-uitrit (20221439 verzonden 06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9 </meta:user-defined>
    <dc:language>nl</dc:language>
    <meta:user-defined meta:name="OVERHEIDop.locatietype/OVERHEIDop.gebiedsmarkering">Adres</meta:user-defined>
    <meta:user-defined meta:name="DC.title">Toestemming voor het bouwen van een vrijstaande woning en het aanleggen van een in-uitrit nabij Rechtvaart 30 te Kaatsheu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36</meta:user-defined>
    <meta:user-defined meta:name="OVERHEIDop.GmbID/DC.identifier">gmb-2023-11336</meta:user-defined>
    <meta:user-defined meta:name="OVERHEIDop.versieInformatie"/>
  </office:meta>
</office:document-meta>
</file>