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3 heeft de gemeente een aanvraag ontvangen voor het plaatsen van zonnepanelen op het dak van de woning op locatie Sluisstraat 8 te Muiden. De aanvraag is geregistreerd onder zaaknummer HZ_WABO-23-04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335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5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luisstraat 8 te Mui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50</meta:user-defined>
    <meta:user-defined meta:name="OVERHEIDop.GmbID/DC.identifier">gmb-2023-113350</meta:user-defined>
    <meta:user-defined meta:name="OVERHEIDop.versieInformatie"/>
  </office:meta>
</office:document-meta>
</file>