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tslaan / Bloemendaalsestraatweg ong. te Santpoort-Zuid, bouwen 11 woningen (inclusief opties) en inrichten buiten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Litslaan / Bloemendaalsestraatweg ong., bouwen 11 woningen (inclusief opties) en inrichten buitenruimte (09/03/2023) 138467-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326</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26</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326</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8467-2022</meta:user-defined>
    <dc:language>nl</dc:language>
    <meta:user-defined meta:name="OVERHEIDop.locatietype/OVERHEIDop.gebiedsmarkering">Lijn</meta:user-defined>
    <meta:user-defined meta:name="DC.title">Verleende omgevingsvergunning Litslaan / Bloemendaalsestraatweg ong. te Santpoort-Zuid, bouwen 11 woningen (inclusief opties) en inrichten buitenruimte</meta:user-defined>
    <meta:user-defined meta:name="DCTERMS.W3CDTF/DCTERMS.available">2023-03-16</meta:user-defined>
    <meta:user-defined meta:name="DCTERMS.W3CDTF/OVERHEIDop.jaargang">2023</meta:user-defined>
    <meta:user-defined meta:name="OVERHEIDop.publicationIssue">113326</meta:user-defined>
    <meta:user-defined meta:name="OVERHEIDop.GmbID/DC.identifier">gmb-2023-113326</meta:user-defined>
    <meta:user-defined meta:name="OVERHEIDop.versieInformatie"/>
  </office:meta>
</office:document-meta>
</file>