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weg 2 A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maart 2023 heeft de gemeente een aanvraag ontvangen voor het kappen van 3 rode esdoorns op het perceel op locatie Weesperweg 2 A te Muiden. De aanvraag is geregistreerd onder zaaknummer HZ_WABO-23-042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332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esperweg 2 A te Muid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325</meta:user-defined>
    <meta:user-defined meta:name="OVERHEIDop.GmbID/DC.identifier">gmb-2023-113325</meta:user-defined>
    <meta:user-defined meta:name="OVERHEIDop.versieInformatie"/>
  </office:meta>
</office:document-meta>
</file>