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Ik zal zien”, locatie: nabij IJmuiderstraatweg 167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Ik zal zien”, 14 en 15 maart 2023 van 10:30 tot 21.45 uur, 16 maart 2023 11:30 tot 22:45 uur en 17 maart 2023 van 12:00 tot 23:15 uur, locatie: nabij IJmuiderstraatweg 167 (07/03/2023) 215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551-2023</meta:user-defined>
    <dc:language>nl</dc:language>
    <meta:user-defined meta:name="OVERHEIDop.locatietype/OVERHEIDop.gebiedsmarkering">Adres</meta:user-defined>
    <meta:user-defined meta:name="DC.title">Verleende filmvergunningen “Ik zal zien”, locatie: nabij IJmuiderstraatweg 167 te IJmuiden</meta:user-defined>
    <meta:user-defined meta:name="DCTERMS.W3CDTF/DCTERMS.available">2023-03-16</meta:user-defined>
    <meta:user-defined meta:name="DCTERMS.W3CDTF/OVERHEIDop.jaargang">2023</meta:user-defined>
    <meta:user-defined meta:name="OVERHEIDop.publicationIssue">113320</meta:user-defined>
    <meta:user-defined meta:name="OVERHEIDop.GmbID/DC.identifier">gmb-2023-113320</meta:user-defined>
    <meta:user-defined meta:name="OVERHEIDop.versieInformatie"/>
  </office:meta>
</office:document-meta>
</file>