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elstraat 21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uitbreiden van een woning op het adres Doelstraat 21 in Krabbendijke. De aanvraag is geregistreerd onder zaaknummer 2023.0090.</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6 maart 2023. De gemeente Reimerswaal neemt waarschijnlijk binnen acht weken na die datum een besluit. Als het besluit is genomen, waarbij meestal de vergunning wordt verleend, publiceert de gemeente een nieuw bericht. Dan kunt u de documenten met informatie over het besluit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1331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31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31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voor het uitbreiden van een woning, Doelstraat 21 in Krabbendijke. Ontvangen op 6 maart 2023</meta:user-defined>
    <dc:language>nl</dc:language>
    <meta:user-defined meta:name="OVERHEIDop.locatietype/OVERHEIDop.gebiedsmarkering">Adres</meta:user-defined>
    <meta:user-defined meta:name="DC.title">Aanvraag omgevingsvergunning, Doelstraat 21 in Krabbendijke</meta:user-defined>
    <meta:user-defined meta:name="DCTERMS.W3CDTF/DCTERMS.available">2023-03-15</meta:user-defined>
    <meta:user-defined meta:name="DCTERMS.W3CDTF/OVERHEIDop.jaargang">2023</meta:user-defined>
    <meta:user-defined meta:name="OVERHEIDop.publicationIssue">113311</meta:user-defined>
    <meta:user-defined meta:name="OVERHEIDop.GmbID/DC.identifier">gmb-2023-113311</meta:user-defined>
    <meta:user-defined meta:name="OVERHEIDop.versieInformatie"/>
  </office:meta>
</office:document-meta>
</file>