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
      <text:list-level-style-bullet text:bullet-char="•" text:level="1">
        <style:list-level-properties text:min-label-width="10mm"/>
      </text:list-level-style-bullet>
    </text:list-style>
    <text:list-style style:name="id1-3-2-1-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
      <text:list-level-style-bullet text:bullet-char="•" text:level="1">
        <style:list-level-properties text:min-label-width="10mm"/>
      </text:list-level-style-bullet>
    </text:list-style>
    <text:list-style style:name="id1-3-2-1-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ODBN</text:p>
      <text:section text:name="regeling_id1-3-2" text:style-name="regeling">
        <text:section text:name="aanhef_id1-3-2-1" text:style-name="aanhef">
          <text:section text:name="preambule_id1-3-2-1-1" text:style-name="preambule">
            <text:p text:style-name="al">Kenmerk: 1310460/1139765</text:p>
            <text:p text:style-name="al"/>
            <text:p text:style-name="al">
            <text:span text:style-name="nadrukvet">Overweging </text:span>
          </text:p>
            <text:p text:style-name="al">De uitvoering van de SSiB is geregeld vanuit een samenwerking van de 3 Brabantse Omgevingsdiensten (ODBN, ODZOB en OMWB). Voor de uitvoering van de werkzaamheden in het veld en de netwerkactiviteiten is een plan van aanpak opgesteld. De ODBN is aangewezen als formeel werkgever van SSiB. Financiering voor Deurne vindt plaats via de ODZOB en bekostiging gebeurt door het Wabo-milieubudget.</text:p>
            <text:p text:style-name="al"/>
            <text:p text:style-name="al">De gemeente Deurne heeft een omvangrijk buitengebied met meerdere bos- en natuurgebieden. Groene boa’s zijn buitengewoon opsporingsambtenaren die vallen onder domein II (milieu en infrastructuur). Zij zijn belast met toezicht en handhaving van onder andere natuurwetgeving, het Wetboek van strafrecht en de Wegenverkeerswet 1994, in het landelijk gebied. Het is in het kader van de handhavingssamenwerking en samenhang nuttig en noodzakelijk dat deze Boa’s tegelijk ook op bepaalde lokale wet- en regelgeving toezichthouden en handhaven, als dit nodig is. </text:p>
            <text:p text:style-name="al"/>
            <text:p text:style-name="al">De ODBN wordt hiermee bevoegd hun medewerkers-Boa’s als toezichthouder aan te wijzen voor de onderstaande verordeningen toezicht te houden en te handhaven. </text:p>
            <text:p text:style-name="al"/>
            <text:p text:style-name="al">Daartoe bevoegd als vertegenwoordiger van de rechtspersoon gemeente Deurne;</text:p>
            <text:p text:style-name="al"/>
            <text:p text:style-name="al">Gelet op afdeling 5.2 Algemene wet bestuursrecht;</text:p>
            <text:p text:style-name="al"/>
            <text:p text:style-name="al">Gelet op; </text:p>
            <text:list text:style-name="id1-3-2-1-1-15">
              <text:list-item text:style-override="id1-3-2-1-1-15-1">
                <text:number>•</text:number>
                <text:p text:style-name="al">Verordening fysieke leefomgeving Deurne 2021 (artikel 10:2 toezichthouders),</text:p>
                <text:list text:style-name="id1-3-2-1-1-15-1-3">
                  <text:list-item text:style-override="id1-3-2-1-1-15-1-3-1">
                    <text:number>o</text:number>
                    <text:p text:style-name="al">Artikel 5.1.1 Verbod vellen houtopstand</text:p>
                  </text:list-item>
                  <text:list-item text:style-override="id1-3-2-1-1-15-1-3-2">
                    <text:number>o</text:number>
                    <text:p text:style-name="al">Artikel 6.2.1 Crossterreinen</text:p>
                  </text:list-item>
                  <text:list-item text:style-override="id1-3-2-1-1-15-1-3-3">
                    <text:number>o</text:number>
                    <text:p text:style-name="al">Artikel 6.2.2 Beperking verkeer in natuurgebieden</text:p>
                  </text:list-item>
                  <text:list-item text:style-override="id1-3-2-1-1-15-1-3-4">
                    <text:number>o</text:number>
                    <text:p text:style-name="al">Artikel 6.2.2 Verbod afvalstoffen te verbranden buiten inrichtingen of anderszins vuur te stoken</text:p>
                  </text:list-item>
                  <text:list-item text:style-override="id1-3-2-1-1-15-1-3-5">
                    <text:number>o</text:number>
                    <text:p text:style-name="al">Artikel 6.2.4 Loslopende honden</text:p>
                  </text:list-item>
                  <text:list-item text:style-override="id1-3-2-1-1-15-1-3-6">
                    <text:number>o</text:number>
                    <text:p text:style-name="al">Artikel 6.2.6 Houden van hinderlijke dieren of schadelijke dieren</text:p>
                  </text:list-item>
                  <text:list-item text:style-override="id1-3-2-1-1-15-1-3-7">
                    <text:number>o</text:number>
                    <text:p text:style-name="al">Artikel 6.2.8 Toestand sloten en andere wateren en niet-openbare riolen en putten buiten gebouwen</text:p>
                  </text:list-item>
                  <text:list-item text:style-override="id1-3-2-1-1-15-1-3-8">
                    <text:number>o</text:number>
                    <text:p text:style-name="al">Artikel 4:18 Recreatief nachtverblijf buiten kampeerterrein</text:p>
                  </text:list-item>
                  <text:list-item text:style-override="id1-3-2-1-1-15-1-3-9">
                    <text:number>o</text:number>
                    <text:p text:style-name="al">Artikel 6.2.4 Hinder of overlast as verstrooiing</text:p>
                  </text:list-item>
                  <text:list-item text:style-override="id1-3-2-1-1-15-1-3-10">
                    <text:number>o</text:number>
                    <text:p text:style-name="al">Artikel 9.1.1 Voorwerpen op of aan de weg</text:p>
                  </text:list-item>
                  <text:list-item text:style-override="id1-3-2-1-1-15-1-3-11">
                    <text:number>o</text:number>
                    <text:p text:style-name="al">Artikel 9.1.4 Hinderlijke beplanting of gevaarlijk voorwerp</text:p>
                  </text:list-item>
                  <text:list-item text:style-override="id1-3-2-1-1-15-1-3-12">
                    <text:number>o</text:number>
                    <text:p text:style-name="al">Artikel 9/1/5 Openen straatkolken e.d.</text:p>
                  </text:list-item>
                  <text:list-item text:style-override="id1-3-2-1-1-15-1-3-13">
                    <text:number>o</text:number>
                    <text:p text:style-name="al">Parkeerexcessen; artikelen 9.2.1, 9.2.4, 9.2.5, 9.2.6, 9.2.8, 9.2.9 en 9.2.10</text:p>
                  </text:list-item>
                </text:list>
              </text:list-item>
              <text:list-item text:style-override="id1-3-2-1-1-15-2">
                <text:number>•</text:number>
                <text:p text:style-name="al">Algemene plaatselijke verordening Deurne 2018 (artikel 6:2 toezichthouders), </text:p>
                <text:list text:style-name="id1-3-2-1-1-15-2-3">
                  <text:list-item text:style-override="id1-3-2-1-1-15-2-3-1">
                    <text:number>o</text:number>
                    <text:p text:style-name="al">Artikel 2:17 Rookverbod in bossen en natuurgebieden</text:p>
                  </text:list-item>
                  <text:list-item text:style-override="id1-3-2-1-1-15-2-3-2">
                    <text:number>o</text:number>
                    <text:p text:style-name="al">Artikel 2:59 Gevaarlijke honden</text:p>
                  </text:list-item>
                  <text:list-item text:style-override="id1-3-2-1-1-15-2-3-3">
                    <text:number>o</text:number>
                    <text:p text:style-name="al">Artikel 2:62 loslopend vee</text:p>
                  </text:list-item>
                  <text:list-item text:style-override="id1-3-2-1-1-15-2-3-4">
                    <text:number>o</text:number>
                    <text:p text:style-name="al">Artikel 2:37a Schieten met carbid of soortgelijke stoffen</text:p>
                  </text:list-item>
                </text:list>
              </text:list-item>
              <text:list-item text:style-override="id1-3-2-1-1-15-3">
                <text:number>•</text:number>
                <text:p text:style-name="al">Afvalstoffenverordening gemeente Deurne 2022 (artikel 23 toezichthouders), </text:p>
                <text:list text:style-name="id1-3-2-1-1-15-3-3">
                  <text:list-item text:style-override="id1-3-2-1-1-15-3-3-1">
                    <text:number>o</text:number>
                    <text:p text:style-name="al">Artikel 6 lid c Verbod huishoudelijke stoffen achter te laten op een andere plaats dan de inzamelplaats</text:p>
                  </text:list-item>
                  <text:list-item text:style-override="id1-3-2-1-1-15-3-3-2">
                    <text:number>o</text:number>
                    <text:p text:style-name="al">Artikel 14 Dumpingsverbod</text:p>
                  </text:list-item>
                  <text:list-item text:style-override="id1-3-2-1-1-15-3-3-3">
                    <text:number>o</text:number>
                    <text:p text:style-name="al">Artikel 15 Zwerfafval in de openbare ruimte</text:p>
                  </text:list-item>
                  <text:list-item text:style-override="id1-3-2-1-1-15-3-3-4">
                    <text:number>o</text:number>
                    <text:p text:style-name="al">Artikel 16 Zwerfafval rondom inrichtingen </text:p>
                  </text:list-item>
                  <text:list-item text:style-override="id1-3-2-1-1-15-3-3-5">
                    <text:number>o</text:number>
                    <text:p text:style-name="al">Artikel 17 Afval en verontreiniging op de weg </text:p>
                  </text:list-item>
                  <text:list-item text:style-override="id1-3-2-1-1-15-3-3-6">
                    <text:number>o</text:number>
                    <text:p text:style-name="al">Artikel 18 Geen opslag van afval in de open lucht</text:p>
                  </text:list-item>
                  <text:list-item text:style-override="id1-3-2-1-1-15-3-3-7">
                    <text:number>o</text:number>
                    <text:p text:style-name="al">Artikel 20. Ontdoen van autowrakken </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s voor de gemeente Deurne, zoals bedoeld in afdeling 5.2 van de Algemene wet bestuursrecht: de medewerkers Buitengewoon opsporingsambtenaren (Boa’s) werkzaam in het team Samen Sterk in Brabant van de Omgevingsdienst Brabant-Noord te Den Bosch.</text:p>
              </text:list-item>
              <text:list-item text:style-override="id1-3-2-2-1-2-2">
                <text:number>2.</text:number>
                <text:p text:style-name="al">De aanwijzing tot toezichthouder geldt voor de duur van de aanwijzing als onbezoldigd ambtenaar bij de gemeente Deurne.</text:p>
              </text:list-item>
              <text:list-item text:style-override="id1-3-2-2-1-2-3">
                <text:number>3.</text:number>
                <text:p text:style-name="al">Door dit besluit komt een eventueel eerdere categoraal aanwijzingsbesluit toezichthouder te vervallen, bij inwerkingtreding van dit besluit. </text:p>
              </text:list-item>
              <text:list-item text:style-override="id1-3-2-2-1-2-4">
                <text:number>4.</text:number>
                <text:p text:style-name="al">Dit besluit treedt in werking, de dag na bekendmaking via de website van de gemeente Deurne.</text:p>
              </text:list-item>
            </text:list>
          </text:section>
        </text:section>
        <text:section text:name="regeling-sluiting_id1-3-2-3" text:style-name="regeling-sluiting">
          <text:section text:name="ondertekening_id1-3-2-3-1">
            <text:p><text:span text:style-name="functie">Deurne, 2 januari 2023</text:span></text:p>
            <text:p><text:span text:style-name="functie">Namens de burgemeester en wethouders van Deurne</text:span></text:p>
          </text:section>
          <text:section text:name="ondertekening_id1-3-2-3-2">
            <text:p><text:span text:style-name="functie"/></text:p>
            <text:p><text:span text:style-name="functie"/></text:p>
            <text:p><text:span text:style-name="functie">E. Meulman/ E. van de Elshout (b.a. ondertekend door H.M.J. van den Berg)</text:span></text:p>
            <text:p><text:span text:style-name="functie">Teamleider Ruimte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33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Verordening fysieke leefomgeving Deurne 2021]|[https://lokaleregelgeving.overheid.nl/CVDR657403/1</meta:user-defined>
    <meta:user-defined meta:name="DC.source">Algemene Plaatselijke Verordening Deurne 2018]|[https://lokaleregelgeving.overheid.nl/CVDR490139/4</meta:user-defined>
    <meta:user-defined meta:name="DC.source">Algemene Plaatselijke Verordening Deurne 2018]|[https://lokaleregelgeving.overheid.nl/CVDR669149/1</meta:user-defined>
    <meta:user-defined meta:name="DC.source">titel 5.2 van de Algemene wet bestuursrecht]|[1.0:c:BWBR0005537&amp;titeldeel=5.2&amp;g=2023-01-01</meta:user-defined>
    <meta:user-defined meta:name="OVERHEIDop.referentienummer">1310460/1139765</meta:user-defined>
    <meta:user-defined meta:name="DCTERMS.alternative">Categoraal aanwijzingsbesluit toezichthouders ODBN</meta:user-defined>
    <dc:language>nl</dc:language>
    <meta:user-defined meta:name="OVERHEIDop.locatietype/OVERHEIDop.gebiedsmarkering">Gemeente</meta:user-defined>
    <meta:user-defined meta:name="DC.title">Categoraal aanwijzingsbesluit toezichthouders ODBN</meta:user-defined>
    <meta:user-defined meta:name="DCTERMS.W3CDTF/DCTERMS.available">2023-01-13</meta:user-defined>
    <meta:user-defined meta:name="DCTERMS.W3CDTF/OVERHEIDop.jaargang">2023</meta:user-defined>
    <meta:user-defined meta:name="OVERHEIDop.publicationIssue">11331</meta:user-defined>
    <meta:user-defined meta:name="OVERHEIDop.betreftRegeling">CVDR690878_1</meta:user-defined>
    <meta:user-defined meta:name="OVERHEIDop.GmbID/DC.identifier">gmb-2023-11331</meta:user-defined>
    <meta:user-defined meta:name="xs:date/OVERHEIDop.startdatum">2023-01-14</meta:user-defined>
    <meta:user-defined meta:name="OVERHEIDop.versieInformatie"/>
  </office:meta>
</office:document-meta>
</file>