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reiding opslagcapaciteit chemicaliën tbc pilot Cleaning in Place op de locatie Onbekend 46 te Onbekend zaaknummer Z-23-4226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uitbreiding opslagcapaciteit chemicaliën tbc pilot Cleaning in Place op de locatie 
Baanhoekweg 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30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0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0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reiding opslagcapaciteit chemicaliën tbc pilot Cleaning in Place op de locatie Onbekend 46 te Onbekend zaaknummer Z-23-422678</meta:user-defined>
    <meta:user-defined meta:name="DCTERMS.W3CDTF/DCTERMS.available">2023-03-15</meta:user-defined>
    <meta:user-defined meta:name="DCTERMS.W3CDTF/OVERHEIDop.jaargang">2023</meta:user-defined>
    <meta:user-defined meta:name="OVERHEIDop.publicationIssue">113308</meta:user-defined>
    <meta:user-defined meta:name="OVERHEIDop.GmbID/DC.identifier">gmb-2023-113308</meta:user-defined>
    <meta:user-defined meta:name="OVERHEIDop.versieInformatie"/>
  </office:meta>
</office:document-meta>
</file>