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Frogerstraat 18B te IJmuiden, verbouwen naar 1 woning en verander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Frogerstraat 18B, verbouwen naar 1 woning en veranderen voorgevel (07/03/2023) 132793-2022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32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79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Frogerstraat 18B te IJmuiden, verbouwen naar 1 woning en veranderen voorgev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99</meta:user-defined>
    <meta:user-defined meta:name="OVERHEIDop.GmbID/DC.identifier">gmb-2023-113299</meta:user-defined>
    <meta:user-defined meta:name="OVERHEIDop.versieInformatie"/>
  </office:meta>
</office:document-meta>
</file>