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Ik zal zien”, locatie: IJmuiderstraatweg 167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Ik zal zien”, van 14 april 2023 17:00 uur tot 15 april 2023 06:30 uur, locatie: IJmuiderstraatweg 167 (03/03/2023) 2660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32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6600-2023</meta:user-defined>
    <dc:language>nl</dc:language>
    <meta:user-defined meta:name="OVERHEIDop.locatietype/OVERHEIDop.gebiedsmarkering">Adres</meta:user-defined>
    <meta:user-defined meta:name="DC.title">Ingediende aanvraag Filmvergunning: “Ik zal zien”, locatie: IJmuiderstraatweg 167 te IJmui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96</meta:user-defined>
    <meta:user-defined meta:name="OVERHEIDop.GmbID/DC.identifier">gmb-2023-113296</meta:user-defined>
    <meta:user-defined meta:name="OVERHEIDop.versieInformatie"/>
  </office:meta>
</office:document-meta>
</file>