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Strong Viking Brother edition”, locatie: Heuvelweg 8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“Strong Viking Brother edition” op 7 en 8 oktober 2023 van 08:00 tot 20:00 uur, locatie: Heuvelweg 8 (07/03/2023) 27207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329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9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9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7207-2023</meta:user-defined>
    <dc:language>nl</dc:language>
    <meta:user-defined meta:name="OVERHEIDop.locatietype/OVERHEIDop.gebiedsmarkering">Adres</meta:user-defined>
    <meta:user-defined meta:name="DC.title">Ingediende aanvraag evenementenvergunning: “Strong Viking Brother edition”, locatie: Heuvelweg 8 te Velsen-Zui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294</meta:user-defined>
    <meta:user-defined meta:name="OVERHEIDop.GmbID/DC.identifier">gmb-2023-113294</meta:user-defined>
    <meta:user-defined meta:name="OVERHEIDop.versieInformatie"/>
  </office:meta>
</office:document-meta>
</file>