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inkerlandseweg 27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om de beslistermijn voor de aanvraag met zaaknummer W2022-0758 voor een omgevingsvergunning betreffende het plaatsen van zonnepanelen op locatie Klinkerlandseweg 27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2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linkerlandseweg 27 te Nieuwe-Tong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93</meta:user-defined>
    <meta:user-defined meta:name="OVERHEIDop.GmbID/DC.identifier">gmb-2023-113293</meta:user-defined>
    <meta:user-defined meta:name="OVERHEIDop.versieInformatie"/>
  </office:meta>
</office:document-meta>
</file>