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 van Hengelstraat 6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 een melding ontvangen waarvoor geen vergunningsplicht geldt voor de locatie Dr van Hengelstraat 6 in Ulft. De melding is geregistreerd onder zaaknummer Z2023-00228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32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r van Hengelstraat 6 in Ulft</meta:user-defined>
    <dc:language>nl</dc:language>
    <meta:user-defined meta:name="OVERHEIDop.locatietype/OVERHEIDop.gebiedsmarkering">Punt</meta:user-defined>
    <meta:user-defined meta:name="DC.title">Kennisgeving ontvangst melding, Dr van Hengelstraat 6 in Ulf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90</meta:user-defined>
    <meta:user-defined meta:name="OVERHEIDop.GmbID/DC.identifier">gmb-2023-113290</meta:user-defined>
    <meta:user-defined meta:name="OVERHEIDop.versieInformatie"/>
  </office:meta>
</office:document-meta>
</file>