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Avond4Daagse Velsen-Noord”, locatie: Heirweg 2A te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Noord</text:span>
          </text:p>
            <text:p text:style-name="common-al">“Avond4Daagse Velsen-Noord” op 5 t/m 8 juni 2023, locatie: Heirweg 2A (10/03/2023) 28696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328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8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8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8696-2023</meta:user-defined>
    <dc:language>nl</dc:language>
    <meta:user-defined meta:name="OVERHEIDop.locatietype/OVERHEIDop.gebiedsmarkering">Adres</meta:user-defined>
    <meta:user-defined meta:name="DC.title">Ingediende aanvraag evenementenvergunning: “Avond4Daagse Velsen-Noord”, locatie: Heirweg 2A te Velsen-Noor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289</meta:user-defined>
    <meta:user-defined meta:name="OVERHEIDop.GmbID/DC.identifier">gmb-2023-113289</meta:user-defined>
    <meta:user-defined meta:name="OVERHEIDop.versieInformatie"/>
  </office:meta>
</office:document-meta>
</file>