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ordening Fysieke Leefomgeving) ontheffing gelui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namens de gemeente Gouda een aanvraag ontvangen om een omgevingsvergunning te verlenen voor het toelaten van geluidshinder in de nachtperiode, zoals bedoeld in artikel 3.34 (§ 3.2.3. geluidhinder) van de Verordening Fysieke Leefomgeving van de gemeente Gouda.</text:p>
            <text:p text:style-name="common-al">Het gaat om de slijpwerkzaamheden aan het spoor, binnen de periode van 1 januari 2023 tot en met 31 december 2023. De aanvraag is geregistreerd onder kenmerk 2023-00001232.</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2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erordening Fysieke Leefomgeving) ontheffing geluid Gouda</meta:user-defined>
    <meta:user-defined meta:name="DCTERMS.W3CDTF/DCTERMS.available">2023-03-15</meta:user-defined>
    <meta:user-defined meta:name="DCTERMS.W3CDTF/OVERHEIDop.jaargang">2023</meta:user-defined>
    <meta:user-defined meta:name="OVERHEIDop.publicationIssue">113285</meta:user-defined>
    <meta:user-defined meta:name="OVERHEIDop.GmbID/DC.identifier">gmb-2023-113285</meta:user-defined>
    <meta:user-defined meta:name="OVERHEIDop.versieInformatie"/>
  </office:meta>
</office:document-meta>
</file>