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Heldenseweg 17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aart 2023 een aanvraag omgevingsvergunning ontvangen voor het realiseren van een Bed &amp; Breakfast op locatie Oude Heldenseweg 17 te Maasbree. De aanvraag is geregistreerd onder zaaknummer 1894272433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327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ude Heldenseweg 17 te Maasbre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273</meta:user-defined>
    <meta:user-defined meta:name="OVERHEIDop.GmbID/DC.identifier">gmb-2023-113273</meta:user-defined>
    <meta:user-defined meta:name="OVERHEIDop.versieInformatie"/>
  </office:meta>
</office:document-meta>
</file>