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sbesluit verlening omgevingsvergunning, het verhogen van de isolatie met EPS parels voor de spouwmuren in het 'nieuwe park' van het Agnetapark, Laan van Altena 6 2613A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3-2023</text:p>
            <text:p text:style-name="common-al">Laan van Altena 6 2613AJ Delft, het verhogen van de isolatie met EPS parels voor de spouwmuren in het 'nieuwe park' van het Agnetapark</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7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20</meta:user-defined>
    <meta:user-defined meta:name="DCTERMS.abstract">Spouwmuurisolatie Agnetapark</meta:user-defined>
    <dc:language>nl</dc:language>
    <meta:user-defined meta:name="OVERHEIDop.locatietype/OVERHEIDop.gebiedsmarkering">Punt</meta:user-defined>
    <meta:user-defined meta:name="DC.title">Herzieningsbesluit verlening omgevingsvergunning, het verhogen van de isolatie met EPS parels voor de spouwmuren in het 'nieuwe park' van het Agnetapark, Laan van Altena 6 2613AJ Delft</meta:user-defined>
    <meta:user-defined meta:name="DCTERMS.W3CDTF/DCTERMS.available">2023-03-16</meta:user-defined>
    <meta:user-defined meta:name="DCTERMS.W3CDTF/OVERHEIDop.jaargang">2023</meta:user-defined>
    <meta:user-defined meta:name="OVERHEIDop.publicationIssue">113270</meta:user-defined>
    <meta:user-defined meta:name="OVERHEIDop.GmbID/DC.identifier">gmb-2023-113270</meta:user-defined>
    <meta:user-defined meta:name="OVERHEIDop.versieInformatie"/>
  </office:meta>
</office:document-meta>
</file>