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chap Kesselstraat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23 een sloopmelding ontvangen voor het verwijderen van asbest golfplaten op de locatie Graafschap Kesselstraat 6 te Kessel. De melding is geregistreerd onder zaaknummer 189427175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aafschap Kesselstraat 6 te Kes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66</meta:user-defined>
    <meta:user-defined meta:name="OVERHEIDop.GmbID/DC.identifier">gmb-2023-113266</meta:user-defined>
    <meta:user-defined meta:name="OVERHEIDop.versieInformatie"/>
  </office:meta>
</office:document-meta>
</file>