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voorgevel van een woning, Schaepmanstraat 21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aart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chaepmanstraat 21 in IJsselstein met zaaknummer Z/23/225474. De gemeente geeft hiermee toestemming voor het uitbouwen van de voorgevel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54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54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326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6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6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uitbouwen van de voorgevel van een woning, Schaepmanstraat 21 in IJsselstein</meta:user-defined>
    <meta:user-defined meta:name="DCTERMS.W3CDTF/DCTERMS.available">2023-03-15</meta:user-defined>
    <meta:user-defined meta:name="DCTERMS.W3CDTF/OVERHEIDop.jaargang">2023</meta:user-defined>
    <meta:user-defined meta:name="OVERHEIDop.publicationIssue">113265</meta:user-defined>
    <meta:user-defined meta:name="OVERHEIDop.GmbID/DC.identifier">gmb-2023-113265</meta:user-defined>
    <meta:user-defined meta:name="OVERHEIDop.versieInformatie"/>
  </office:meta>
</office:document-meta>
</file>