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50031 - Stekkenberg 18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inrit naar woning</text:p>
            <text:p text:style-name="common-al">Locatie : Stekkenberg 18 Groesbeek</text:p>
            <text:p text:style-name="common-al">Datum besluit : 13 maart 2023</text:p>
            <text:p text:style-name="common-al">Datum verzending : 13 maart 2023</text:p>
            <text:p text:style-name="common-al">Zaaknummer ODRN: W.Z23.10114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26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6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6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7550031 - Stekkenberg 18 Groesbeek</meta:user-defined>
    <meta:user-defined meta:name="DCTERMS.W3CDTF/DCTERMS.available">2023-03-15</meta:user-defined>
    <meta:user-defined meta:name="DCTERMS.W3CDTF/OVERHEIDop.jaargang">2023</meta:user-defined>
    <meta:user-defined meta:name="OVERHEIDop.publicationIssue">113262</meta:user-defined>
    <meta:user-defined meta:name="OVERHEIDop.GmbID/DC.identifier">gmb-2023-113262</meta:user-defined>
    <meta:user-defined meta:name="OVERHEIDop.versieInformatie"/>
  </office:meta>
</office:document-meta>
</file>