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4940-2023</text:p>
            <text:p text:style-name="context_bottom"/>
          </text:section>
          <text:p text:style-name="aanhef_wie">Burgemeester en wethouders van Coevorden,</text:p>
          <text:section text:name="considerans_id1-3-2-1-3" text:style-name="considerans">
            <text:p text:style-name="tussenkopcur">
            <text:span text:style-name="nadrukvet">Overwegingen ten aanzien van het besluit</text:span>
          </text:p>
            <text:p text:style-name="considerans.al">overwegende:</text:p>
            <text:p text:style-name="considerans.al">dat er een verzoek is ontvangen voor een Gehandicaptenparkeerplaats (GPP) op kenteken aan de Coehoornstraat te Coevorden;</text:p>
            <text:p text:style-name="considerans.al">dat de aanvrager houder is van een gehandicaptenparkeerkaart (een bestuurderskaart) die door ons college voor een periode van 5 jaar is verstrekt;</text:p>
            <text:p text:style-name="considerans.al">dat in de omgeving van de Coehoornstraat parkeerplaatsen zijn gelegen;</text:p>
            <text:p text:style-name="considerans.al">dat de parkeerdruk in de omgeving van de Coehoornstraat hoog is;</text:p>
            <text:p text:style-name="considerans.al">dat dit tot gevolg heeft dat de aanvraagster veelvuldig haar auto dient te parkeren op een parkeerplaats die verder is gelegen dan haar loopafstand;</text:p>
            <text:p text:style-name="considerans.al">dat advies is gevraagd aan de Politie;</text:p>
            <text:p text:style-name="considerans.al">dat derhalve conform artikel 24 van het Besluit administratieve bepalingen inzake het wegverkeer overleg met de Politie is gepleegd;</text:p>
            <text:p text:style-name="considerans.al">dat uit het oogpunt van:</text:p>
            <text:p text:style-name="considerans.al">- het verzekeren van de veiligheid op de weg,</text:p>
            <text:p text:style-name="considerans.al">- het beschermen van de weggebruikers,</text:p>
            <text:p text:style-name="considerans.al">het gewenst is dat in de Coehoornstraat te Coevorden een GPP wordt gerealiseerd;</text:p>
            <text:p text:style-name="considerans.al">dat met de plaatsing van het bord E6 (gehandicaptenparkeerplaats), conform bijgevoegde situatietekening, de bovengenoemde doelstellingen zoals in artikel 2, lid 1, onder a en b van de Wegenverkeerswet 1994 is aangegeven, worden gerealiseerd;</text:p>
            <text:p text:style-name="considerans.al">dat de aanvraag voldoet aan de voorwaarden die in de “Beleidsregels inzake invalidenparkeerplaatsen” zijn vastgesteld;</text:p>
            <text:p text:style-name="considerans.al">dat het verkeersbesluit is bekendgemaakt door plaatsing in het Gemeenteblad op www.overheid.nl op 13-3-2023,</text:p>
            <text:p text:style-name="considerans.al">gelet op:</text:p>
            <text:p text:style-name="considerans.al">artikel 15, lid 1 van de Wegenverkeerswet 1994, artikel 12 en 21 van het Besluit administratieve bepalingen inzake het wegverkeer;</text:p>
            <text:p text:style-name="considerans.al">de bepalingen van de “Beleidsregels inzake invalidenparkeerplaatsen”; </text:p>
            <text:p text:style-name="considerans.al">artikel 18, lid 1, onderdeel d van de Wegenverkeerswet 1994 en het Algemeen mandaatbesluit Coevorden 2023;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verkeersbesluit te nemen waarbij een gehandicaptenparkeerplaats op kenteken wordt gerealiseerd, een en ander conform situatietekeningnr. 23005-01; </text:p>
            <text:p text:style-name="last-al">2. het besluit te publiceren. Belanghebbenden erop te wijzen, dat tegen het onder 1 vermelde binnen zes weken nadat het besluit ter openbare kennis is gebracht, bezwaar kan worden ingediend bij burgemeester en wethouders van Coevorden, Postbus 2, 7740 AA Coevorden.</text:p>
            <text:p text:style-name="tekst_bottom"/>
          </text:section>
        </text:section>
        <text:section text:name="regeling-sluiting_id1-3-2-3" text:style-name="regeling-sluiting">
          <text:section text:name="gegeven_id1-3-2-3-1" text:style-name="gegeven">
            <text:p text:style-name="dagtekening">
            <text:span text:style-name="plaats">Coevorden, 13 maart 2023. </text:span>
            <text:span text:style-name="datum"/>
          </text:p>
          </text:section>
          <text:section text:name="ondertekening_id1-3-2-3-2">
            <text:p><text:span text:style-name="functie">Namens het college van burgemeester en wethouders van Coevorden,</text:span></text:p>
          </text:section>
          <text:section text:name="ondertekening_id1-3-2-3-3">
            <text:p><text:span text:style-name="functie">Teamleider Vastgoed en Infrastructuur,</text:span></text:p>
          </text:section>
          <text:section text:name="ondertekening_id1-3-2-3-4">
            <text:p><text:span text:style-name="functie">W. Fransen</text:span></text:p>
          </text:section>
        </text:section>
        <text:section text:name="bezwaarschrift_id1-3-2-4" text:style-name="bezwaarschrift">
          <text:p text:style-name="bezwaarschrift_top"/>
          <text:p text:style-name="tussenkopvetcur">Mededelingen</text:p>
          <text:p text:style-name="tussenkopcur">Ter inzage</text:p>
          <text:p text:style-name="bezwaarschrift_al"> Het verkeersbesluit ligt ter inzage van 15 maart tot en met 20 april 2023. Het besluit is voor iedereen in te zien bij het Klant Contact Centrum. Voor meer informatie over dit besluit kunt u contact opnemen. </text:p>
          <text:p text:style-name="bezwaarschrift_al">
          <text:span text:style-name="nadrukcur">Bezwaar </text:span>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26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6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6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Gehandicaptenparkeerplaats op kenteken - Coehoorn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3-15</meta:user-defined>
    <meta:user-defined meta:name="OVERHEIDop.externeBijlage">Situatietekening|exb-2023-12992</meta:user-defined>
    <meta:user-defined meta:name="DCTERMS.W3CDTF/OVERHEIDop.jaargang">2023</meta:user-defined>
    <meta:user-defined meta:name="OVERHEIDop.publicationIssue">113261</meta:user-defined>
    <meta:user-defined meta:name="OVERHEIDop.GmbID/DC.identifier">gmb-2023-113261</meta:user-defined>
    <meta:user-defined meta:name="OVERHEIDop.versieInformatie"/>
  </office:meta>
</office:document-meta>
</file>