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renoveren van de twee bedrijfswoningen, Voetangelweg 5 en 6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maart 2023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Voetangelweg 5 en 6 in Abcoude met zaaknummer Z/23/223556. De gemeente geeft hiermee toestemming voor het verbouwen en renoveren van de twee bedrijfswon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355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355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32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en renoveren van de twee bedrijfswoningen, Voetangelweg 5 en 6 in Abcoude</meta:user-defined>
    <meta:user-defined meta:name="DCTERMS.W3CDTF/DCTERMS.available">2023-03-15</meta:user-defined>
    <meta:user-defined meta:name="DCTERMS.W3CDTF/OVERHEIDop.jaargang">2023</meta:user-defined>
    <meta:user-defined meta:name="OVERHEIDop.publicationIssue">113252</meta:user-defined>
    <meta:user-defined meta:name="OVERHEIDop.GmbID/DC.identifier">gmb-2023-113252</meta:user-defined>
    <meta:user-defined meta:name="OVERHEIDop.versieInformatie"/>
  </office:meta>
</office:document-meta>
</file>