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0336 Mascagnilaan 11 te Berkel-Enschot, kappen van een boom, verzonden 13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336 - B - Mascagnilaan 1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324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4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4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3-00336 Mascagnilaan 11 te Berkel-Enschot, kappen van een boom, verzonden 13 maart 2023.</meta:user-defined>
    <meta:user-defined meta:name="DCTERMS.W3CDTF/DCTERMS.available">2023-03-15</meta:user-defined>
    <meta:user-defined meta:name="DCTERMS.W3CDTF/OVERHEIDop.jaargang">2023</meta:user-defined>
    <meta:user-defined meta:name="OVERHEIDop.externeBijlage">kappen van een boom|exb-2023-12990</meta:user-defined>
    <meta:user-defined meta:name="OVERHEIDop.publicationIssue">113244</meta:user-defined>
    <meta:user-defined meta:name="OVERHEIDop.GmbID/DC.identifier">gmb-2023-113244</meta:user-defined>
    <meta:user-defined meta:name="OVERHEIDop.versieInformatie"/>
  </office:meta>
</office:document-meta>
</file>