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aarloseweg 33 A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februari 2023 een sloopmelding ontvangen voor het verwijderen van asbest op de locatie Baarloseweg 33 A te Helden. De melding is geregistreerd onder zaaknummer 1894271641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323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3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3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Baarloseweg 33 A te Held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231</meta:user-defined>
    <meta:user-defined meta:name="OVERHEIDop.GmbID/DC.identifier">gmb-2023-113231</meta:user-defined>
    <meta:user-defined meta:name="OVERHEIDop.versieInformatie"/>
  </office:meta>
</office:document-meta>
</file>