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bouwen van een schuur aan Kerkbuurt 6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(op bleek behorend bij) 63 op Marken voor het slopen en bouwen van een schuur</text:p>
            <text:p text:style-name="common-al">(ingekomen 7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2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en bouwen van een schuur aan Kerkbuurt 63 te Mark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30</meta:user-defined>
    <meta:user-defined meta:name="OVERHEIDop.GmbID/DC.identifier">gmb-2023-113230</meta:user-defined>
    <meta:user-defined meta:name="OVERHEIDop.versieInformatie"/>
  </office:meta>
</office:document-meta>
</file>