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unningsvrij kappen van 2 bomen tegenover Waterloop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aterloop tegenover 16, 5171 PX Kaatsheuvel </text:span>kappen van 2 bomen (zaailingen) (20221524 verzonden 02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4 </meta:user-defined>
    <dc:language>nl</dc:language>
    <meta:user-defined meta:name="OVERHEIDop.locatietype/OVERHEIDop.gebiedsmarkering">Adres</meta:user-defined>
    <meta:user-defined meta:name="DC.title">Aanvraag vergunning voor het vergunningsvrij kappen van 2 bomen tegenover Waterloop 16 te Kaatsheu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23</meta:user-defined>
    <meta:user-defined meta:name="OVERHEIDop.GmbID/DC.identifier">gmb-2023-11323</meta:user-defined>
    <meta:user-defined meta:name="OVERHEIDop.versieInformatie"/>
  </office:meta>
</office:document-meta>
</file>