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17301-2023</text:p>
            <text:p text:style-name="context_bottom"/>
          </text:section>
          <text:p text:style-name="aanhef_wie">Burgemeester en wethouders van Coevorden;</text:p>
          <text:section text:name="considerans_id1-3-2-1-3" text:style-name="considerans">
            <text:p text:style-name="tussenkopcur">overwegende: </text:p>
            <text:p text:style-name="considerans.al">dat aan de bewoner van de woning Spoorsingel 182 te Coevorden een parkeerplaats nabij zijn woning is aangewezen als een gehandicaptenparkeerplaats door het plaatsen van bord E6 van Bijlage 1 van het Reglement Verkeersregels en Verkeerstekens 1990 met een onderbord met vermelding van het betreffende kenteken van de auto van bewoner; </text:p>
            <text:p text:style-name="considerans.al">dat uit gegevens van de Gemeentelijke Basis Administratie blijkt dat de bewoner is overleden;</text:p>
            <text:p text:style-name="considerans.al">dat door bovenstaande het recht om gebruik te mogen maken van deze parkeerplaats is komen te vervallen;</text:p>
            <text:p text:style-name="considerans.al">dat gelet op het vorenstaande het geplaatste bord E6, inclusief het betreffende onderbord, van gemeentewege wordt verwijderd zodat de betreffende parkeerplaats weer kan worden toegevoegd aan de openbare parkeervoorzieningen;</text:p>
            <text:p text:style-name="considerans.al">artikel 15, lid 1 alsmede artikel 18, lid 1, onderdeel d van de Wegenverkeerswet 1994 en het Algemeen Mandaatbesluit Coevorden 2023 alsmede het Ondermandaatbesluit ;</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bord E6 van bijlage I van het Reglement Verkeersregels en Verkeerstekens 1990 en het onderbord met vermelding van het betreffende kenteken nabij de woning Spoorsingel 182 te Coevorden, te verwijderen;</text:p>
              </text:list-item>
              <text:list-item text:style-override="id1-3-2-2-1-1-2">
                <text:number>2.</text:number>
                <text:p text:style-name="al">het besluit bekend te maken door publicatie op de website officëlebekendmakingen.nl;</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p text:style-name="al"/>
              </text:list-item>
            </text:list>
            <text:p text:style-name="common-al">Coevorden, 13 maart 2023 </text:p>
            <text:p text:style-name="common-al">Burgemeester en wethouders van Coevorden,</text:p>
            <text:p text:style-name="common-al">namens dezen,</text:p>
            <text:p text:style-name="common-al">Teamleider Vastgoed en Infrastructuur,</text:p>
            <text:p text:style-name="last-al"> W.P.M. Fransen</text:p>
            <text:p text:style-name="tekst_bottom"/>
          </text:section>
        </text:section>
        <text:section text:name="bezwaarschrift_id1-3-2-3" text:style-name="bezwaarschrift">
          <text:p text:style-name="bezwaarschrift_top"/>
          <text:p text:style-name="tussenkopvetcur">Mededelingen</text:p>
          <text:p text:style-name="tussenkopcur">Ter inzage </text:p>
          <text:p text:style-name="bezwaarschrift_al">Het verkeersbesluit ligt ter inzage van 15 maart tot en met 20 april 2023. Het besluit is voor iedereen in te zien bij het Klant Contact Centrum. Voor meer informatie over dit besluit kunt u contact opnemen. </text:p>
          <text:p text:style-name="bezwaarschrift_al">
          <text:span text:style-name="nadrukcur">Bezwaar </text:span>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Intrekken gehandicaptenparkeerplaats - Spoorsingel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5</meta:user-defined>
    <meta:user-defined meta:name="DCTERMS.W3CDTF/OVERHEIDop.jaargang">2023</meta:user-defined>
    <meta:user-defined meta:name="OVERHEIDop.publicationIssue">113225</meta:user-defined>
    <meta:user-defined meta:name="OVERHEIDop.GmbID/DC.identifier">gmb-2023-113225</meta:user-defined>
    <meta:user-defined meta:name="OVERHEIDop.versieInformatie"/>
  </office:meta>
</office:document-meta>
</file>