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tselsilo  van 17 maart t/m 17 mei 2023 op de markt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metselsilo van 17 maart t/m 17 mei 2023 op de markt te Bladel. Het kenmerk van de gemeente voor deze zaak is 1728284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2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842</meta:user-defined>
    <meta:user-defined meta:name="DCTERMS.abstract">Plaatsen mestsilo op parkeerplaats gemeentehuis van 17 maart t/m 17 mei 2023</meta:user-defined>
    <dc:language>nl</dc:language>
    <meta:user-defined meta:name="OVERHEIDop.locatietype/OVERHEIDop.gebiedsmarkering">Punt</meta:user-defined>
    <meta:user-defined meta:name="DC.title">Aanvraag vergunning voor het plaatsen van een metselsilo  van 17 maart t/m 17 mei 2023 op de markt te Blad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23</meta:user-defined>
    <meta:user-defined meta:name="OVERHEIDop.GmbID/DC.identifier">gmb-2023-113223</meta:user-defined>
    <meta:user-defined meta:name="OVERHEIDop.versieInformatie"/>
  </office:meta>
</office:document-meta>
</file>