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en het renoveren van het dak van een woning aan Rijkesluisstraat 56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intern verbouwen en het renoveren van het dak van een woning aan Rijkesluisstraat 56 5688ED Oirschot. Het kenmerk van de gemeente voor deze zaak is 08233855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322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2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2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551</meta:user-defined>
    <meta:user-defined meta:name="DCTERMS.abstract">intern verbouwen en het renoveren van het dak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intern verbouwen en het renoveren van het dak van een woning aan Rijkesluisstraat 56 5688ED Oirschot.</meta:user-defined>
    <meta:user-defined meta:name="DCTERMS.W3CDTF/DCTERMS.available">2023-03-15</meta:user-defined>
    <meta:user-defined meta:name="DCTERMS.W3CDTF/OVERHEIDop.jaargang">2023</meta:user-defined>
    <meta:user-defined meta:name="OVERHEIDop.publicationIssue">113220</meta:user-defined>
    <meta:user-defined meta:name="OVERHEIDop.GmbID/DC.identifier">gmb-2023-113220</meta:user-defined>
    <meta:user-defined meta:name="OVERHEIDop.versieInformatie"/>
  </office:meta>
</office:document-meta>
</file>