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osstraat 20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2</text:p>
            <text:p text:style-name="common-al">Voor de activiteit: het maken van een uitrit</text:p>
            <text:p text:style-name="common-al">Datum: 3-1-2022</text:p>
            <text:p text:style-name="common-al">Locatie: Roosstraat 202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Roosstraat 202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22</meta:user-defined>
    <meta:user-defined meta:name="OVERHEIDop.GmbID/DC.identifier">gmb-2023-11322</meta:user-defined>
    <meta:user-defined meta:name="OVERHEIDop.versieInformatie"/>
  </office:meta>
</office:document-meta>
</file>