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IM op locatie Goorbaan 9 BEDR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2 heeft de gemeente Zundert een melding ontvangen voor activiteiten waarvoor geen vergunningplicht geldt op locatie Goorbaan 9 BEDR in Zundert. De melding is geregistreerd onder zaaknummer Z23-000141.</text:p>
            <text:p text:style-name="common-al">De melding betreft veranderen activiteiten m.b.t. het realiseren van een nieuwe loods.</text:p>
            <text:p text:style-name="common-al">De melding is inmiddels beoordeeld en voldoet aan de eisen die zijn gesteld i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3-000141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1321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21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21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IM op locatie Goorbaan 9 BEDR in Zundert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3218</meta:user-defined>
    <meta:user-defined meta:name="OVERHEIDop.GmbID/DC.identifier">gmb-2023-113218</meta:user-defined>
    <meta:user-defined meta:name="OVERHEIDop.versieInformatie"/>
  </office:meta>
</office:document-meta>
</file>