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2/132218 Saffierstraat (kavel 7, plan Weggeler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2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691</meta:user-defined>
    <meta:user-defined meta:name="DCTERMS.abstract">wijziging op een reeds verleende vergunning Z/22/132218 Saffierstraat (kavel 7, plan Weggeler) te Almelo</meta:user-defined>
    <dc:language>nl</dc:language>
    <meta:user-defined meta:name="OVERHEIDop.locatietype/OVERHEIDop.gebiedsmarkering">Punt</meta:user-defined>
    <meta:user-defined meta:name="DC.title">Ingediende aanvraag reguliere omgevingsvergunning, Z/22/132218 Saffierstraat (kavel 7, plan Weggeler) te Almelo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216</meta:user-defined>
    <meta:user-defined meta:name="OVERHEIDop.GmbID/DC.identifier">gmb-2023-113216</meta:user-defined>
    <meta:user-defined meta:name="OVERHEIDop.versieInformatie"/>
  </office:meta>
</office:document-meta>
</file>