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ekenseweg 13A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melding ontvangen waarvoor geen vergunningsplicht geldt voor de locatie Wiekenseweg 13A in Gendringen. De melding is geregistreerd onder zaaknummer Z2023-00234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32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ekenseweg 13A in Gendringen</meta:user-defined>
    <dc:language>nl</dc:language>
    <meta:user-defined meta:name="OVERHEIDop.locatietype/OVERHEIDop.gebiedsmarkering">Punt</meta:user-defined>
    <meta:user-defined meta:name="DC.title">Kennisgeving ontvangst melding, Wiekenseweg 13A in Gendri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14</meta:user-defined>
    <meta:user-defined meta:name="OVERHEIDop.GmbID/DC.identifier">gmb-2023-113214</meta:user-defined>
    <meta:user-defined meta:name="OVERHEIDop.versieInformatie"/>
  </office:meta>
</office:document-meta>
</file>