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bouwwerken aan Uitdammer Dorpsstraat 9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9 (overtuin) in Uitdam voor het legaliseren van bouwwerken</text:p>
            <text:p text:style-name="common-al">(ingekomen 9 maart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  <text:list-item text:style-override="id1-3-2-1-1-4-3">
                <text:number>-</text:number>
                <text:p text:style-name="al">het uitvoeren van een werk, geen bouwwerk zijnde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21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bouwwerken aan Uitdammer Dorpsstraat 9 te Uit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213</meta:user-defined>
    <meta:user-defined meta:name="OVERHEIDop.GmbID/DC.identifier">gmb-2023-113213</meta:user-defined>
    <meta:user-defined meta:name="OVERHEIDop.versieInformatie"/>
  </office:meta>
</office:document-meta>
</file>