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ckboksgala, van 27-05-2023 tot en met 28-05-2023, locatie parkeerterrein nabij het Sportcomplex Koning Willem Alexander aan de Bennebroekerweg 800, 2134 AB te Hoofddorp, zaaknummer 7398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2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ickboksgala, van 27-05-2023 tot en met 28-05-2023, locatie parkeerterrein nabij het Sportcomplex Koning Willem Alexander aan de Bennebroekerweg 800, 2134 AB te Hoofddorp, zaaknummer 7398115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11</meta:user-defined>
    <meta:user-defined meta:name="OVERHEIDop.GmbID/DC.identifier">gmb-2023-113211</meta:user-defined>
    <meta:user-defined meta:name="OVERHEIDop.versieInformatie"/>
  </office:meta>
</office:document-meta>
</file>