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de voor- en achterzijde van het pand aan Prof. Oudemansstraat 75 2628K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Oudemansstraat 75 2628KC Delft, het plaatsen van twee dakkapellen aan de voor- en achterzijde van het pand | 1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95</meta:user-defined>
    <meta:user-defined meta:name="DCTERMS.abstract">Aanvraag nieuwe dakkapel Prof. Oudemansstraat 75</meta:user-defined>
    <dc:language>nl</dc:language>
    <meta:user-defined meta:name="OVERHEIDop.locatietype/OVERHEIDop.gebiedsmarkering">Punt</meta:user-defined>
    <meta:user-defined meta:name="DC.title">Aanvraag vergunning voor het plaatsen van twee dakkapellen aan de voor- en achterzijde van het pand aan Prof. Oudemansstraat 75 2628KC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00</meta:user-defined>
    <meta:user-defined meta:name="OVERHEIDop.GmbID/DC.identifier">gmb-2023-113200</meta:user-defined>
    <meta:user-defined meta:name="OVERHEIDop.versieInformatie"/>
  </office:meta>
</office:document-meta>
</file>