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richten van een dakopbouw aan de achterzijde van de woning (wijziging op verleende vergunning), Westerstraat 100 2613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3-2023</text:p>
            <text:p text:style-name="common-al">Westerstraat 100 2613RK Delft, het oprichten van een dakopbouw aan de achterzijde van de woning (wijziging op verleende vergun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81</meta:user-defined>
    <meta:user-defined meta:name="DCTERMS.abstract">Westerstraat 100</meta:user-defined>
    <dc:language>nl</dc:language>
    <meta:user-defined meta:name="OVERHEIDop.locatietype/OVERHEIDop.gebiedsmarkering">Punt</meta:user-defined>
    <meta:user-defined meta:name="DC.title">Verlening omgevingsvergunning, het oprichten van een dakopbouw aan de achterzijde van de woning (wijziging op verleende vergunning), Westerstraat 100 2613RK Delft</meta:user-defined>
    <meta:user-defined meta:name="DCTERMS.W3CDTF/DCTERMS.available">2023-03-16</meta:user-defined>
    <meta:user-defined meta:name="DCTERMS.W3CDTF/OVERHEIDop.jaargang">2023</meta:user-defined>
    <meta:user-defined meta:name="OVERHEIDop.publicationIssue">113185</meta:user-defined>
    <meta:user-defined meta:name="OVERHEIDop.GmbID/DC.identifier">gmb-2023-113185</meta:user-defined>
    <meta:user-defined meta:name="OVERHEIDop.versieInformatie"/>
  </office:meta>
</office:document-meta>
</file>