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De Aa 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besloten de aanvraag met zaaknummer Z/23/103479 / 23SZ0058 voor een omgevingsvergunning voor het bouwen van een schuur op locatie De Aa 5 te Groessen buiten behandeling te laten. De vergunning is op 13 maart 2023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omgevingszakengemeente Duiven, postbus 6,6920 AA te Duiven. De termijn voor het indienen van een bezwaar start op 26 maart 2021 en bedraagt 6 weken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1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op locatie De Aa 5 te Groessen</meta:user-defined>
    <dc:language>nl</dc:language>
    <meta:user-defined meta:name="OVERHEIDop.locatietype/OVERHEIDop.gebiedsmarkering">Adres</meta:user-defined>
    <meta:user-defined meta:name="DC.title">Besluit buiten behandeling omgevingsvergunning op locatie De Aa 5 te Groe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80</meta:user-defined>
    <meta:user-defined meta:name="OVERHEIDop.GmbID/DC.identifier">gmb-2023-113180</meta:user-defined>
    <meta:user-defined meta:name="OVERHEIDop.versieInformatie"/>
  </office:meta>
</office:document-meta>
</file>